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/>
    <style:style style:name="ce16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A <text:s/>DICIEMBRE 2022</text:p>
          </table:table-cell>
          <table:covered-table-cell table:number-columns-repeated="2"/>
          <table:table-cell office:value-type="string" table:number-columns-spanned="3" table:number-rows-spanned="1" table:style-name="ce10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1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16">
            <text:p><text:a xlink:href="http://www.cegaipslp.org.mx/HV2022Dos.nsf/nombre_de_la_vista/465765BADC95D3C48625892C0068B231/$File/LTAIPSLP84XXA+DICIEMBRE+22+LINK.docx">http://www.cegaipslp.org.mx/HV2022Dos.nsf/nombre_de_la_vista/465765BADC95D3C48625892C0068B231/$File/LTAIPSLP84XXA+DICIEMBRE+22+LINK.docx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Objetivo(s) general(es)</text:p>
          </table:table-cell>
          <table:table-cell office:value-type="string" table:style-name="ce12">
            <text:p>Objetivo(s) específico(s)</text:p>
          </table:table-cell>
          <table:table-cell office:value-type="string" table:style-name="ce12">
            <text:p>Alcances (catálogo)</text:p>
          </table:table-cell>
          <table:table-cell office:value-type="string" table:style-name="ce12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3"/>
          <table:table-cell table:style-name="ce14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Denominación del indicador<text:s/></text:p>
          </table:table-cell>
          <table:table-cell office:value-type="string" table:style-name="ce12">
            <text:p>Definición del indicador</text:p>
          </table:table-cell>
          <table:table-cell office:value-type="string" table:style-name="ce12">
            <text:p>Método de cálculo (fórmula)<text:s/></text:p>
          </table:table-cell>
          <table:table-cell office:value-type="string" table:style-name="ce12">
            <text:p>Unidad de medida<text:s/></text:p>
          </table:table-cell>
          <table:table-cell office:value-type="string" table:style-name="ce12">
            <text:p>Dimensión (catálogo)</text:p>
          </table:table-cell>
          <table:table-cell office:value-type="string" table:style-name="ce12">
            <text:p>Frecuencia de medición<text:s/></text:p>
          </table:table-cell>
          <table:table-cell office:value-type="string" table:style-name="ce12">
            <text:p>Resultados</text:p>
          </table:table-cell>
          <table:table-cell office:value-type="string" table:style-name="ce12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Hipervínculo a los informes periódicos sobre la ejecución del programa</text:p>
          </table:table-cell>
          <table:table-cell office:value-type="string" table:style-name="ce12">
            <text:p>Hipervínculo al resultado de las evaluaciones realizadas a dichos informes</text:p>
          </table:table-cell>
          <table:table-cell office:value-type="string" table:style-name="ce12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Apache POI</meta:initial-creator>
    <dc:creator>Usuario</dc:creator>
    <meta:creation-date>2021-03-11T21:15:33Z</meta:creation-date>
    <dc:date>2023-01-03T19:04:27Z</dc:date>
  </office:meta>
</office:document-meta>
</file>